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3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4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5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6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7" style:family="paragraph" style:parent-style-name="Normal1" style:list-style-name="WW8Num1">
      <style:paragraph-properties fo:margin-left="0cm" fo:margin-right="0cm" fo:margin-top="0cm" fo:margin-bottom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8" style:family="paragraph" style:parent-style-name="Normal1" style:list-style-name="WW8Num1" style:master-page-name="Standard">
      <style:paragraph-properties fo:margin-left="0cm" fo:margin-right="0cm" fo:margin-top="0cm" fo:margin-bottom="0cm" style:line-height-at-least="0.677cm" fo:text-align="justify" style:justify-single-word="false" fo:text-indent="0cm" style:auto-text-indent="false" style:page-number="auto" fo:background-color="#ffffff">
        <style:tab-stops>
          <style:tab-stop style:position="1.27cm"/>
        </style:tab-stops>
        <style:background-image/>
      </style:paragraph-properties>
    </style:style>
    <style:style style:name="T1" style:family="text">
      <style:text-properties fo:color="#000000" fo:font-size="12pt" fo:font-style="normal" style:font-size-asian="12pt" style:font-style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8"><text:span text:style-name="Emphasis"><text:span text:style-name="T1">Concentre sua atenção ao fazer tarefas importantes. Quando você faz bem feito ninguém se lembra; quando mal feito alguns se lembram, mas quando você erra ninguém esquece!</text:span></text:span></text:p>
        </text:list-item>
        <text:list-item>
          <text:p text:style-name="P1"><text:span text:style-name="Emphasis"><text:span text:style-name="T1">Se você passa a vida sonhando em conquistar e não move uma palha do lugar, vai viver como um ótimo sonhador e um péssimo conquistador.</text:span></text:span></text:p>
        </text:list-item>
        <text:list-item>
          <text:p text:style-name="P1"><text:span text:style-name="Emphasis"><text:span text:style-name="T1">Não fique sentado na sua cadeira, inerte, vendo sua equipe agir com indisciplina. Erga-se. Atue. Comandante que não tem comando acaba sendo comandado!</text:span></text:span></text:p>
        </text:list-item>
        <text:list-item>
          <text:p text:style-name="P1"><text:span text:style-name="Emphasis"><text:span text:style-name="T1">Se as pessoas descrerem do seu potencial, não se abata nem aceite resignado. Reaja. ‘Mãos na massa’. Surpreenda. Seja daqueles que, quanto menos esperam, mais você produz!</text:span></text:span></text:p>
        </text:list-item>
        <text:list-item>
          <text:p text:style-name="P1"><text:span text:style-name="Emphasis"><text:span text:style-name="T1">Se você vai realizar uma tarefa e tem dúvida, questione sua dúvida com quem sabe. É preferível a humildade de perguntar e fazer certo, do que ser auto-confiante e fazer errado.</text:span></text:span></text:p>
        </text:list-item>
        <text:list-item>
          <text:p text:style-name="P1"><text:span text:style-name="Emphasis"><text:span text:style-name="T1">Jamais determine a alguém uma tarefa maior que as suas forças, nem imponha um tempo menor que o normal para executá-la, pois o resultado final poderá ser infrutífero.</text:span></text:span></text:p>
        </text:list-item>
        <text:list-item>
          <text:p text:style-name="P1"><text:span text:style-name="Emphasis"><text:span text:style-name="T1">Acredite que os mais distantes sonhos são possíveis e que você está trilhando o caminho certo para realizá-los. Associe-se a essa idéia e comece, já, a manobrar as coisas e o mundo conspirará a seu favor!</text:span></text:span></text:p>
        </text:list-item>
        <text:list-item>
          <text:p text:style-name="P1"><text:span text:style-name="Emphasis"><text:span text:style-name="T1">O perfil do candidato a líder é de alguém que busca alcançar o inalcançável e transformar sonhos em realidade. Esses objetivos são a semente que faz brotar a frondosa árvore da vitória!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2"/>
    </style:style>
    <style:style style:name="Normal1" style:family="paragraph" style:parent-style-name="Standard">
      <style:paragraph-properties fo:margin-left="0.099cm" fo:margin-right="0.099cm" fo:margin-top="0cm" fo:margin-bottom="0.099cm" fo:text-indent="0cm" style:auto-text-indent="false" fo:padding="0cm" fo:border-left="none" fo:border-right="none" fo:border-top="none" fo:border-bottom="0.035cm solid #000000"/>
      <style:text-properties style:font-name="Arial" fo:font-size="10.5pt" style:font-size-asian="10.5pt" style:font-name-complex="Arial" style:font-size-complex="10.5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oncentre sua atenção ao fazer tarefas importantes</dc:title>
    <meta:initial-creator>Inácio</meta:initial-creator>
    <meta:creation-date>2008-09-08T17:37:00</meta:creation-date>
    <dc:creator>Inácio</dc:creator>
    <dc:date>2008-09-08T17:38:00</dc: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34" meta:character-count="1356"/>
  </office:meta>
</office:document-meta>
</file>