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" style:family="table">
      <style:table-properties style:width="11.765cm" fo:margin-left="-0.086cm" fo:margin-right="-0.018cm" table:align="margins"/>
    </style:style>
    <style:style style:name="Tabela2.A" style:family="table-column">
      <style:table-column-properties style:column-width="5.916cm" style:rel-column-width="32953*"/>
    </style:style>
    <style:style style:name="Tabela2.B" style:family="table-column">
      <style:table-column-properties style:column-width="5.849cm" style:rel-column-width="32582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1.628cm" fo:margin-left="0.016cm" fo:margin-right="0.018cm" table:align="margins"/>
    </style:style>
    <style:style style:name="Tabela1.A" style:family="table-column">
      <style:table-column-properties style:column-width="11.628cm" style:rel-column-width="65535*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5.406cm"/>
        </style:tab-stops>
      </style:paragraph-properties>
    </style:style>
    <style:style style:name="P2" style:family="paragraph" style:parent-style-name="Table_20_Contents">
      <style:text-properties fo:font-size="6pt" style:font-size-asian="5.25pt" style:font-size-complex="6pt"/>
    </style:style>
    <style:style style:name="P3" style:family="paragraph" style:parent-style-name="Header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Text_20_body">
      <style:paragraph-properties fo:margin-left="0cm" fo:margin-right="1.496cm" fo:margin-top="0.101cm" fo:margin-bottom="0.711cm" fo:text-indent="0cm" style:auto-text-indent="false">
        <style:tab-stops>
          <style:tab-stop style:position="5.406cm"/>
        </style:tab-stops>
      </style:paragraph-properties>
      <style:text-properties style:font-name="Trebuchet MS"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1.496cm" fo:margin-top="0.101cm" fo:margin-bottom="0.711cm" fo:text-indent="0cm" style:auto-text-indent="false">
        <style:tab-stops>
          <style:tab-stop style:position="5.406cm"/>
        </style:tab-stops>
      </style:paragraph-properties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7" style:family="paragraph" style:parent-style-name="Text_20_body" style:list-style-name="L6">
      <style:paragraph-properties fo:margin-left="0cm" fo:margin-right="1.242cm" fo:margin-top="0.101cm" fo:margin-bottom="0.409cm" fo:text-indent="0cm" style:auto-text-indent="false">
        <style:tab-stops>
          <style:tab-stop style:position="5.406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Text_20_body" style:list-style-name="L6">
      <style:paragraph-properties fo:margin-left="0cm" fo:margin-right="1.242cm" fo:margin-top="0.101cm" fo:margin-bottom="0.409cm" fo:text-indent="0cm" style:auto-text-indent="false">
        <style:tab-stops>
          <style:tab-stop style:position="5.40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Text_20_body" style:list-style-name="L6">
      <style:paragraph-properties fo:margin-left="0cm" fo:margin-right="1.242cm" fo:margin-top="0.101cm" fo:margin-bottom="0.409cm" fo:text-indent="0cm" style:auto-text-indent="false">
        <style:tab-stops>
          <style:tab-stop style:position="5.40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P12" style:family="paragraph" style:parent-style-name="Table_20_Contents" style:list-style-name="L3"/>
    <style:style style:name="P13" style:family="paragraph" style:parent-style-name="Table_20_Contents" style:list-style-name="L4"/>
    <style:style style:name="P14" style:family="paragraph" style:parent-style-name="Table_20_Contents">
      <style:paragraph-properties fo:margin-left="0cm" fo:margin-right="1.794cm" fo:margin-top="0.101cm" fo:margin-bottom="0.409cm" fo:text-indent="0cm" style:auto-text-indent="false">
        <style:tab-stops>
          <style:tab-stop style:position="5.406cm"/>
        </style:tab-stops>
      </style:paragraph-properties>
      <style:text-properties style:font-name="Trebuchet MS"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 style:list-style-name="L6">
      <style:paragraph-properties fo:margin-left="0cm" fo:margin-right="1.242cm" fo:margin-top="0.101cm" fo:margin-bottom="0.409cm" fo:text-indent="0cm" style:auto-text-indent="false">
        <style:tab-stops>
          <style:tab-stop style:position="5.406cm"/>
        </style:tab-stops>
      </style:paragraph-properties>
      <style:text-properties style:font-name="Trebuchet MS" fo:font-size="12pt" style:font-size-asian="12pt" style:font-size-complex="12pt"/>
    </style:style>
    <style:style style:name="P16" style:family="paragraph" style:parent-style-name="Table_20_Contents" style:list-style-name="L6">
      <style:paragraph-properties fo:margin-left="0cm" fo:margin-right="1.242cm" fo:margin-top="0.101cm" fo:margin-bottom="0.409cm" fo:text-indent="0cm" style:auto-text-indent="false">
        <style:tab-stops>
          <style:tab-stop style:position="5.406cm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.023cm" fo:margin-right="0cm" fo:margin-top="0.101cm" fo:margin-bottom="0.409cm" fo:text-align="start" style:justify-single-word="false" fo:text-indent="0cm" style:auto-text-indent="false">
        <style:tab-stops>
          <style:tab-stop style:position="5.406cm"/>
        </style:tab-stops>
      </style:paragraph-properties>
      <style:text-properties style:font-name="Trebuchet MS" fo:font-size="12pt" style:font-size-asian="12pt" style:font-size-complex="12pt"/>
    </style:style>
    <style:style style:name="P18" style:family="paragraph" style:parent-style-name="Header">
      <style:paragraph-properties fo:margin-left="0.023cm" fo:margin-right="0cm" fo:margin-top="0.101cm" fo:margin-bottom="0.409cm" fo:text-align="start" style:justify-single-word="false" fo:text-indent="0cm" style:auto-text-indent="false">
        <style:tab-stops>
          <style:tab-stop style:position="4.625cm"/>
          <style:tab-stop style:position="5.406cm"/>
        </style:tab-stops>
      </style:paragraph-properties>
      <style:text-properties style:font-name="Trebuchet MS" fo:font-size="12pt" style:font-size-asian="12pt" style:font-size-complex="12pt"/>
    </style:style>
    <style:style style:name="P19" style:family="paragraph" style:parent-style-name="Heading_20_1">
      <style:paragraph-properties fo:margin-left="0cm" fo:margin-right="0cm" fo:text-indent="0cm" style:auto-text-indent="false" fo:break-before="column">
        <style:tab-stops>
          <style:tab-stop style:position="5.406cm"/>
        </style:tab-stops>
      </style:paragraph-properties>
      <style:text-properties fo:font-size="28pt" style:font-size-asian="28pt" style:font-size-complex="28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periência na gestão estratégica e tática do transporte internacional de valores</text:p>
      <text:p text:style-name="P5">Especialista em Logística e Gestão da Cadeia de Suprimentos</text:p>
      <text:p text:style-name="P6">Autor do livro “Adaptando-se ao câmbio em um país com moeda Real” (McGraw-Hill, 1999)</text:p>
      <text:list text:style-name="L6">
        <text:list-item>
          <text:p text:style-name="P15"><text:span text:style-name="T3">Pós-graduand</text:span>o em Gestão do Conhecimento</text:p>
        </text:list-item>
        <text:list-item>
          <text:p text:style-name="P7">Fluente em inglês e francês</text:p>
        </text:list-item>
        <text:list-item>
          <text:p text:style-name="P7">Certificação PMP</text:p>
        </text:list-item>
        <text:list-item>
          <text:p text:style-name="P7">Certificação LPIC-201</text:p>
        </text:list-item>
        <text:list-item>
          <text:p text:style-name="P16">Disponibilidade imediata para mudança de estado</text:p>
        </text:list-item>
      </text:list>
      <text:p text:style-name="P14">Contato</text:p>
      <text:p text:style-name="P17">jpenteado@gmail.com </text:p>
      <text:p text:style-name="P17">(48) 9555 8661</text:p>
      <text:p text:style-name="P18">jpenteado.blogplus.net</text:p>
      <text:h text:style-name="P19" text:outline-level="1">Marcos José Penteado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Rua da Bacia, 862 – <text:s/>Joinville - 88715-670</text:p>
          </table:table-cell>
          <table:table-cell table:style-name="Tabela2.A1" office:value-type="string">
            <text:p text:style-name="P4">jpenteado@gmail.com – (48) 9555 8661</text:p>
          </table:table-cell>
        </table:table-row>
      </table:table>
      <text:p text:style-name="P1"/>
      <table:table table:name="Tabela1" table:style-name="Tabela1">
        <table:table-column table:style-name="Tabela1.A"/>
        <table:table-row>
          <table:table-cell office:value-type="string">
            <text:h text:style-name="Heading_20_3" text:outline-level="3">Formação</text:h>
            <text:list text:style-name="L1">
              <text:list-item>
                <text:p text:style-name="P10">Pós-graduando em Gestão do Conhecimento, FGV Rio, em andamento, iniciado em 2006.</text:p>
              </text:list-item>
              <text:list-item>
                <text:p text:style-name="P10">Pós-graduado em logística e gestão da cadeia de suprimentos. USP/Instituto Mauá, conclusão em 2003.</text:p>
              </text:list-item>
              <text:list-item>
                <text:p text:style-name="P10">Graduado em Administração de Empresas. IDEP/SEAD, conclusão em 1997.</text:p>
              </text:list-item>
              <text:list-item>
                <text:p text:style-name="P10">Técnico em Processamento de Dados, CEFET Curitiba, conclusão em 1992.</text:p>
              </text:list-item>
              <text:list-item>
                <text:p text:style-name="P10">Cursos complementares: Project Management Specialist (preparatório para certificação PMP, Instituto Galvez, 2005), Comércio Eletrônico (Faculdades ESEM, 2004), Segurança da Informação (Brinks, 2003).</text:p>
              </text:list-item>
            </text:list>
          </table:table-cell>
        </table:table-row>
        <table:table-row>
          <table:table-cell office:value-type="string">
            <text:p text:style-name="P2"/>
            <text:p text:style-name="P2"/>
          </table:table-cell>
        </table:table-row>
        <table:table-row>
          <table:table-cell office:value-type="string">
            <text:h text:style-name="Heading_20_3" text:outline-level="3">Experiência</text:h>
            <text:list text:style-name="L2">
              <text:list-item>
                <text:p text:style-name="P11">2002-2006 – <text:span text:style-name="T1">Senior Country Manager para o Brasil, Boston International Express</text:span>. Administração da logística e aspectos fiscais do transporte expresso internacional de valores (courier) entre Brasil, EUA e 16 países da Europa e Ásia. Administrou inclusive a transição do fim das atividades da BIE no Brasil.</text:p>
              </text:list-item>
              <text:list-item>
                <text:p text:style-name="P11">1999-2002 – <text:span text:style-name="T1">Regional Manager para o Rio de Janeiro, Boston International Express.</text:span> Logística regional de recebimento, transporte e entrega de valores no RJ. Aspectos de armazenamento, ênfase em segurança e meios digitais.</text:p>
              </text:list-item>
              <text:list-item>
                <text:p text:style-name="P11">1995-1999 – <text:span text:style-name="T1">Gerente comercial da Victorinox Brasil Importadora e Distribuidora Ltda</text:span>. Estabelecimento de tabelas de preços nacionais para as diversas linhas de produtos importados, administração da logística nacional, gestão do portfólio de clientes e prospecção.</text:p>
              </text:list-item>
            </text:list>
          </table:table-cell>
        </table:table-row>
        <table:table-row>
          <table:table-cell office:value-type="string">
            <text:p text:style-name="P2"/>
            <text:p text:style-name="P2"/>
          </table:table-cell>
        </table:table-row>
        <table:table-row>
          <table:table-cell office:value-type="string">
            <text:h text:style-name="Heading_20_3" text:outline-level="3">Atividades adicionais</text:h>
            <text:list text:style-name="L3">
              <text:list-item>
                <text:p text:style-name="P12">Conselheiro da Fundação Amigos da Escola, 2003-.</text:p>
              </text:list-item>
              <text:list-item>
                <text:p text:style-name="P12">Presidente do conselho ambiental de Búzios (1998-2001)</text:p>
              </text:list-item>
              <text:list-item>
                <text:p text:style-name="P12">Sócio-fundador da Fundação para a Preservação da História do Transporte de Valores no Brasil.</text:p>
              </text:list-item>
              <text:list-item>
                <text:p text:style-name="P12">Autor do livro “Adaptando-se ao câmbio em um país com moeda Real” (McGraw-Hill, 1999).</text:p>
              </text:list-item>
            </text:list>
          </table:table-cell>
        </table:table-row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h text:style-name="Heading_20_3" text:outline-level="3">Outras informações</text:h>
            <text:list text:style-name="L4">
              <text:list-item>
                <text:p text:style-name="P13">Cursou o ciclo completo da Aliança Francesa (conclusão em 1993), residiu em Québec por 8 meses (1989).</text:p>
              </text:list-item>
              <text:list-item>
                <text:p text:style-name="P13">Aprovado no TOEFL (2001), residiu em Boston por 4 meses (2002).</text:p>
              </text:list-item>
              <text:list-item>
                <text:p text:style-name="P13">35 anos, casado, 2 filhos, residente em Florianópolis, disponibilidade para mudança de estad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1pt" style:font-size-asian="10.5pt"/>
    </style:style>
    <style:style style:name="Categoria" style:family="paragraph" style:parent-style-name="Table_20_Contents" style:class="extra">
      <style:text-properties fo:font-size="12pt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.21cm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cm" fo:margin-bottom="0.31cm" fo:padding="0cm" fo:border-left="none" fo:border-right="none" fo:border-top="none" fo:border-bottom="0.002cm solid #000000" style:shadow="none"/>
      <style:text-properties style:font-name="arial" fo:font-size="16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T1" style:family="text"/>
    <style:page-layout style:name="pm1">
      <style:page-layout-properties fo:page-width="21.001cm" fo:page-height="29.7cm" style:num-format="1" style:print-orientation="portrait" fo:margin-top="1.7cm" fo:margin-bottom="1.3cm" fo:margin-left="1.499cm" fo:margin-right="2cm" style:writing-mode="lr-tb" style:footnote-max-height="0cm">
        <style:columns fo:column-count="2">
          <style:column style:rel-width="3214*" fo:start-indent="0cm" fo:end-indent="0cm"/>
          <style:column style:rel-width="642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Currículo resumido modelo 6, em 1 página. © <text:a xlink:type="simple" xlink:href="http://www.efetividade.net/">www.efetividade.net</text:a> – use livremen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ugusto Campos</meta:initial-creator>
    <meta:creation-date>2008-07-17T13:08:29</meta:creation-date>
    <dc:creator>Augusto Campos</dc:creator>
    <dc:date>2008-07-17T15:45:36</dc:date>
    <meta:editing-cycles>8</meta:editing-cycles>
    <meta:editing-duration>PT1H3M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image-count="0" meta:object-count="0" meta:page-count="1" meta:paragraph-count="35" meta:word-count="367" meta:character-count="2518"/>
  </office:meta>
</office:document-meta>
</file>