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Arial" svg:font-family="Arial" style:font-adornments="Normal" style:font-family-generic="swiss" style:font-pitch="variable"/>
    <style:font-face style:name="arial" svg:font-family="arial" style:font-adornments="Negret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2" style:family="table">
      <style:table-properties style:width="17.103cm" fo:margin-left="-0.086cm" fo:margin-right="-0.018cm" table:align="margins"/>
    </style:style>
    <style:style style:name="Tabela2.A" style:family="table-column">
      <style:table-column-properties style:column-width="8.599cm" style:rel-column-width="32953*"/>
    </style:style>
    <style:style style:name="Tabela2.B" style:family="table-column">
      <style:table-column-properties style:column-width="8.504cm" style:rel-column-width="32582*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7.009cm" fo:margin-left="0cm" fo:margin-right="-0.011cm" table:align="margins"/>
    </style:style>
    <style:style style:name="Tabela1.A" style:family="table-column">
      <style:table-column-properties style:column-width="3.731cm" style:rel-column-width="14376*"/>
    </style:style>
    <style:style style:name="Tabela1.B" style:family="table-column">
      <style:table-column-properties style:column-width="13.279cm" style:rel-column-width="51159*"/>
    </style:style>
    <style:style style:name="P1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Header">
      <style:paragraph-properties fo:text-align="start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Text_20_body">
      <style:paragraph-properties fo:margin-top="0cm" fo:margin-bottom="0cm"/>
      <style:text-properties fo:font-size="4pt" style:font-size-asian="3.5pt" style:font-size-complex="4pt"/>
    </style:style>
    <style:style style:name="P5" style:family="paragraph" style:parent-style-name="Text_20_body">
      <style:paragraph-properties fo:margin-top="0.101cm" fo:margin-bottom="0.21cm"/>
      <style:text-properties fo:font-size="16pt" style:font-size-asian="16pt" style:font-size-complex="16pt"/>
    </style:style>
    <style:style style:name="P6" style:family="paragraph" style:parent-style-name="Table_20_Contents" style:list-style-name="L1"/>
    <style:style style:name="P7" style:family="paragraph" style:parent-style-name="Table_20_Contents" style:list-style-name="L1"/>
    <style:style style:name="P8" style:family="paragraph" style:parent-style-name="Table_20_Contents" style:list-style-name="L1"/>
    <style:style style:name="P9" style:family="paragraph" style:parent-style-name="Table_20_Contents" style:list-style-name="L1"/>
    <style:style style:name="P10" style:family="paragraph" style:parent-style-name="Table_20_Contents" style:list-style-name="L1"/>
    <style:style style:name="P11" style:family="paragraph" style:parent-style-name="Table_20_Contents" style:list-style-name="L2"/>
    <style:style style:name="P12" style:family="paragraph" style:parent-style-name="Table_20_Contents" style:list-style-name="L2"/>
    <style:style style:name="P13" style:family="paragraph" style:parent-style-name="Table_20_Contents" style:list-style-name="L2"/>
    <style:style style:name="P14" style:family="paragraph" style:parent-style-name="Table_20_Contents" style:list-style-name="L3"/>
    <style:style style:name="P15" style:family="paragraph" style:parent-style-name="Table_20_Contents" style:list-style-name="L3"/>
    <style:style style:name="P16" style:family="paragraph" style:parent-style-name="Table_20_Contents" style:list-style-name="L3"/>
    <style:style style:name="P17" style:family="paragraph" style:parent-style-name="Table_20_Contents" style:list-style-name="L3"/>
    <style:style style:name="P18" style:family="paragraph" style:parent-style-name="Table_20_Contents" style:list-style-name="L4"/>
    <style:style style:name="P19" style:family="paragraph" style:parent-style-name="Table_20_Contents" style:list-style-name="L4"/>
    <style:style style:name="P20" style:family="paragraph" style:parent-style-name="Table_20_Contents" style:list-style-name="L4"/>
    <style:style style:name="P21" style:family="paragraph" style:parent-style-name="Categoria"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arcos José Penteado</text:h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Rua da Bacia, 862 – Centro – Florianópolis - 88715-670</text:p>
          </table:table-cell>
          <table:table-cell table:style-name="Tabela2.A1" office:value-type="string">
            <text:p text:style-name="P3">jpenteado@gmail.com – (48) 9555 8661</text:p>
          </table:table-cell>
        </table:table-row>
      </table:table>
      <text:p text:style-name="P5">Pós-graduado em logística (2004), administrador de empresas (1997), 6 anos de experiência administrando transporte internacional de valores, fluente em inglês e francês, certificações PMP e LPIC-201.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21">Formação</text:p>
          </table:table-cell>
          <table:table-cell office:value-type="string">
            <text:list text:style-name="L1">
              <text:list-item>
                <text:p text:style-name="P6">Pós-graduando em Gestão do Conhecimento, FGV Rio, em andamento, iniciado em 2006.</text:p>
              </text:list-item>
              <text:list-item>
                <text:p text:style-name="P6">Pós-graduado em logística e gestão da cadeia de suprimentos. USP/Instituto Mauá, conclusão em 2003.</text:p>
              </text:list-item>
              <text:list-item>
                <text:p text:style-name="P6">Graduado em Administração de Empresas. IDEP/SEAD, conclusão em 1997.</text:p>
              </text:list-item>
              <text:list-item>
                <text:p text:style-name="P6">Técnico em Processamento de Dados, CEFET Curitiba, conclusão em 1992.</text:p>
              </text:list-item>
              <text:list-item>
                <text:p text:style-name="P6">Cursos complementares: Project Management Specialist (preparatório para certificação PMP, Instituto Galvez, 2005), Comércio Eletrônico (Faculdades ESEM, 2004), Segurança da Informação (Brinks, 2003).</text:p>
              </text:list-item>
            </text:list>
          </table:table-cell>
        </table:table-row>
        <table:table-row>
          <table:table-cell office:value-type="string">
            <text:p text:style-name="Categoria"/>
          </table:table-cell>
          <table:table-cell office:value-type="string">
            <text:p text:style-name="Table_20_Contents"/>
            <text:p text:style-name="Table_20_Contents"/>
          </table:table-cell>
        </table:table-row>
        <table:table-row>
          <table:table-cell office:value-type="string">
            <text:p text:style-name="P21">Experiência</text:p>
          </table:table-cell>
          <table:table-cell office:value-type="string">
            <text:list text:style-name="L2">
              <text:list-item>
                <text:p text:style-name="P11">2002-2006 – <text:span text:style-name="T1">Senior Country Manager para o Brasil, Boston International Express</text:span>. Administração da logística e aspectos fiscais do transporte expresso internacional de valores (courier) entre Brasil, EUA e 16 países da Europa e Ásia. Administrou inclusive a transição do fim das atividades da BIE no Brasil.</text:p>
              </text:list-item>
              <text:list-item>
                <text:p text:style-name="P11">1999-2002 – <text:span text:style-name="T1">Regional Manager para o Rio de Janeiro, Boston International Express.</text:span> Logística regional de recebimento, transporte e entrega de valores no RJ. Aspectos de armazenamento, ênfase em segurança e meios digitais.</text:p>
              </text:list-item>
              <text:list-item>
                <text:p text:style-name="P11">1995-1999 – <text:span text:style-name="T1">Gerente comercial da Victorinox Brasil Importadora e Distribuidora Ltda</text:span>. Estabelecimento de tabelas de preços nacionais para as diversas linhas de produtos importados, administração da logística nacional, gestão do portfólio de clientes e prospecção.</text:p>
              </text:list-item>
            </text:list>
          </table:table-cell>
        </table:table-row>
        <table:table-row>
          <table:table-cell office:value-type="string">
            <text:p text:style-name="Categoria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21">Atividades adicionais</text:p>
          </table:table-cell>
          <table:table-cell office:value-type="string">
            <text:list text:style-name="L3">
              <text:list-item>
                <text:p text:style-name="P14">Conselheiro da Fundação Amigos da Escola, 2003 em diante.</text:p>
              </text:list-item>
              <text:list-item>
                <text:p text:style-name="P14">Presidente do conselho de preservação ambiental de Búzios (1998-2001)</text:p>
              </text:list-item>
              <text:list-item>
                <text:p text:style-name="P14">Sócio-fundador da Fundação para a Preservação da História do Transporte de Valores no Brasil</text:p>
              </text:list-item>
              <text:list-item>
                <text:p text:style-name="P14">Autor do livro “Adaptando-se ao câmbio em um país com moeda Real” (McGraw-Hill, 1999).</text:p>
              </text:list-item>
            </text:list>
          </table:table-cell>
        </table:table-row>
        <table:table-row>
          <table:table-cell office:value-type="string">
            <text:p text:style-name="Categoria"/>
          </table:table-cell>
          <table:table-cell office:value-type="string">
            <text:p text:style-name="Table_20_Contents"/>
            <text:p text:style-name="Table_20_Contents"/>
          </table:table-cell>
        </table:table-row>
        <table:table-row>
          <table:table-cell office:value-type="string">
            <text:p text:style-name="P21">Outras informações</text:p>
          </table:table-cell>
          <table:table-cell office:value-type="string">
            <text:list text:style-name="L4">
              <text:list-item>
                <text:p text:style-name="P18">Cursou o ciclo completo da Aliança Francesa (conclusão em 1993), residiu em Québec por 8 meses (1989)</text:p>
              </text:list-item>
              <text:list-item>
                <text:p text:style-name="P18">Aprovado no TOEFL (2001), residiu em Boston por 4 meses (2002)</text:p>
              </text:list-item>
              <text:list-item>
                <text:p text:style-name="P18">35 anos, casado, 2 filhos, residente em Florianópolis, disponibilidade para mudança de estado.</text:p>
              </text:list-item>
            </text:list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imes" svg:font-family="Times"/>
    <style:font-face style:name="Arial" svg:font-family="Arial" style:font-adornments="Normal" style:font-family-generic="swiss" style:font-pitch="variable"/>
    <style:font-face style:name="arial" svg:font-family="arial" style:font-adornments="Negret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11pt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12cm" fo:margin-bottom="0.31cm" fo:padding="0cm" fo:border-left="none" fo:border-right="none" fo:border-top="none" fo:border-bottom="0.002cm solid #000000" style:shadow="none"/>
      <style:text-properties style:font-name="arial" fo:font-size="160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Categoria" style:family="paragraph" style:parent-style-name="Table_20_Contents" style:class="extra">
      <style:text-properties fo:font-size="12pt" fo:font-weight="bold" style:font-size-asian="10.5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/>
      <style:text-properties fo:font-size="8pt" fo:font-style="italic" style:font-size-asian="8pt" style:font-style-asian="italic" style:font-size-complex="8pt" style:font-style-complex="italic"/>
    </style:style>
    <style:style style:name="T1" style:family="text"/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Currículo resumido modelo 1, em 1 página. © <text:a xlink:type="simple" xlink:href="http://www.efetividade.net/">www.efetividade.net</text:a> – use livrement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Augusto Campos</meta:initial-creator>
    <meta:creation-date>2007-04-28T14:08:36</meta:creation-date>
    <dc:creator>Augusto Campos</dc:creator>
    <dc:date>2007-09-07T16:48:46</dc:date>
    <meta:printed-by>Augusto Campos</meta:printed-by>
    <meta:print-date>2007-04-28T15:57:00</meta:print-date>
    <dc:language>pt-BR</dc:language>
    <meta:editing-cycles>4</meta:editing-cycles>
    <meta:editing-duration>PT2H23M36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4" meta:word-count="335" meta:character-count="2312"/>
  </office:meta>
</office:document-meta>
</file>